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2777in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800000" fo:font-size="30pt" style:font-size-asian="30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P8" style:parent-style-name="Normalny" style:family="paragraph">
      <style:paragraph-properties fo:margin-bottom="0.0833in" fo:margin-left="0.5in">
        <style:tab-stops/>
      </style:paragraph-properties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800000" fo:font-size="13pt" style:font-size-asian="13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800000" fo:font-size="13pt" style:font-size-asian="13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margin-bottom="0.0833in" fo:margin-left="0.5in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fo:font-size="16pt" style:font-size-asian="16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fo:font-size="16pt" style:font-size-asian="16pt"/>
    </style:style>
    <style:style style:name="P14" style:parent-style-name="Normalny" style:family="paragraph">
      <style:paragraph-properties fo:margin-bottom="0.0833in" fo:margin-left="0.5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fo:font-size="16pt" style:font-size-asian="16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9B00D3" fo:font-size="16pt" style:font-size-asian="16pt"/>
    </style:style>
    <style:style style:name="P17" style:parent-style-name="Normalny" style:family="paragraph">
      <style:paragraph-properties fo:margin-bottom="0.0833in" fo:margin-left="0.5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fo:font-size="16pt" style:font-size-asian="16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9B00D3" fo:font-size="16pt" style:font-size-asian="16pt"/>
    </style:style>
    <style:style style:name="P20" style:parent-style-name="Normalny" style:family="paragraph">
      <style:paragraph-properties fo:margin-bottom="0.0833in" fo:margin-left="0.5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9B00D3" fo:font-size="13pt" style:font-size-asian="13pt"/>
    </style:style>
    <style:style style:name="P22" style:parent-style-name="Normalny" style:family="paragraph">
      <style:paragraph-properties fo:margin-bottom="0.0833in" fo:margin-left="0.5in">
        <style:tab-stops/>
      </style:paragraph-properties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P25" style:parent-style-name="Normalny" style:family="paragraph">
      <style:paragraph-properties fo:margin-bottom="0.0833in" fo:margin-left="0.5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P28" style:parent-style-name="Normalny" style:family="paragraph">
      <style:paragraph-properties fo:margin-bottom="0.0833in" fo:margin-left="0.5in">
        <style:tab-stops/>
      </style:paragraph-properties>
    </style:style>
    <style:style style:name="T29" style:parent-style-name="Domyślnaczcionkaakapitu" style:family="text">
      <style:text-properties style:font-name-asian="Calibri" style:font-name-complex="Calibri" fo:color="#FF0000" fo:font-size="14pt" style:font-size-asian="14pt"/>
    </style:style>
    <style:style style:name="T30" style:parent-style-name="Domyślnaczcionkaakapitu" style:family="text">
      <style:text-properties style:font-name-asian="Calibri" style:font-name-complex="Calibri" fo:font-size="14pt" style:font-size-asian="14pt"/>
    </style:style>
    <style:style style:name="P31" style:parent-style-name="Normalny" style:family="paragraph">
      <style:paragraph-properties fo:margin-bottom="0.0833in" fo:margin-left="0.5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P34" style:parent-style-name="Normalny" style:family="paragraph">
      <style:paragraph-properties fo:margin-bottom="0.0833in" fo:margin-left="0.5in">
        <style:tab-stops/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P36" style:parent-style-name="Normalny" style:family="paragraph">
      <style:paragraph-properties fo:margin-bottom="0.0833in" fo:margin-left="0.5in">
        <style:tab-stops/>
      </style:paragraph-properties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P39" style:parent-style-name="Normalny" style:family="paragraph">
      <style:paragraph-properties fo:margin-bottom="0.0833in" fo:margin-left="0.5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P42" style:parent-style-name="Normalny" style:family="paragraph">
      <style:paragraph-properties fo:margin-bottom="0.0833in" fo:margin-left="0.5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P45" style:parent-style-name="Normalny" style:family="paragraph">
      <style:paragraph-properties fo:margin-bottom="0.0833in" fo:margin-left="0.5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3pt" style:font-size-asian="13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margin-bottom="0.0833in"/>
    </style:style>
    <style:style style:name="P49" style:parent-style-name="Normalny" style:family="paragraph">
      <style:paragraph-properties fo:margin-bottom="0.0833in" fo:margin-left="0.5in">
        <style:tab-stops/>
      </style:paragraph-properties>
    </style:style>
    <style:style style:name="T50" style:parent-style-name="Domyślnaczcionkaakapitu" style:family="text">
      <style:text-properties style:font-name="Arial" style:font-name-asian="Arial" style:font-name-complex="Arial" fo:font-size="13pt" style:font-size-asian="13pt"/>
    </style:style>
    <style:style style:name="T51" style:parent-style-name="Domyślnaczcionkaakapitu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P52" style:parent-style-name="Normalny" style:family="paragraph">
      <style:paragraph-properties fo:margin-bottom="0.0833in" fo:margin-left="0.5in">
        <style:tab-stops/>
      </style:paragraph-properties>
    </style:style>
    <style:style style:name="T53" style:parent-style-name="Domyślnaczcionkaakapitu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T54" style:parent-style-name="Domyślnaczcionkaakapitu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T55" style:parent-style-name="Domyślnaczcionkaakapitu" style:family="text">
      <style:text-properties style:font-name="Arial" style:font-name-asian="Arial" style:font-name-complex="Arial" fo:font-size="13pt" style:font-size-asian="13pt"/>
    </style:style>
    <style:style style:name="T56" style:parent-style-name="Domyślnaczcionkaakapitu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T57" style:parent-style-name="Domyślnaczcionkaakapitu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T58" style:parent-style-name="Domyślnaczcionkaakapitu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T59" style:parent-style-name="Domyślnaczcionkaakapitu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T60" style:parent-style-name="Domyślnaczcionkaakapitu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T61" style:parent-style-name="Domyślnaczcionkaakapitu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T62" style:parent-style-name="Domyślnaczcionkaakapitu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T63" style:parent-style-name="Domyślnaczcionkaakapitu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T64" style:parent-style-name="Domyślnaczcionkaakapitu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T65" style:parent-style-name="Domyślnaczcionkaakapitu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T66" style:parent-style-name="Domyślnaczcionkaakapitu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T67" style:parent-style-name="Domyślnaczcionkaakapitu" style:family="text">
      <style:text-properties style:font-name="Arial" style:font-name-asian="Arial" style:font-name-complex="Arial" fo:font-weight="bold" style:font-weight-asian="bold" fo:color="#800000" fo:font-size="13pt" style:font-size-asian="13pt"/>
    </style:style>
    <style:style style:name="T68" style:parent-style-name="Domyślnaczcionkaakapitu" style:family="text">
      <style:text-properties style:font-name="Arial" style:font-name-asian="Arial" style:font-name-complex="Arial" fo:font-weight="bold" style:font-weight-asian="bold" fo:color="#800000" fo:font-size="13pt" style:font-size-asian="13pt"/>
    </style:style>
    <style:style style:name="T69" style:parent-style-name="Domyślnaczcionkaakapitu" style:family="text">
      <style:text-properties style:font-name="Arial" style:font-name-asian="Arial" style:font-name-complex="Arial" fo:font-weight="bold" style:font-weight-asian="bold" fo:color="#800000" fo:font-size="13pt" style:font-size-asian="13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Arial" style:font-name-asian="Arial" style:font-name-complex="Arial" fo:font-weight="bold" style:font-weight-asian="bold" fo:color="#800000" fo:font-size="13pt" style:font-size-asian="13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Arial" style:font-name-asian="Arial" style:font-name-complex="Arial" fo:font-weight="bold" style:font-weight-asian="bold" fo:color="#800000" fo:font-size="13pt" style:font-size-asian="13pt"/>
    </style:style>
    <style:style style:name="T72" style:parent-style-name="Domyślnaczcionkaakapitu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T73" style:parent-style-name="Domyślnaczcionkaakapitu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T74" style:parent-style-name="Domyślnaczcionkaakapitu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T75" style:parent-style-name="Domyślnaczcionkaakapitu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/>
    </style:style>
    <style:style style:name="P77" style:parent-style-name="Normalny" style:family="paragraph">
      <style:paragraph-properties fo:text-align="center" fo:margin-left="1in">
        <style:tab-stops/>
      </style:paragraph-properties>
    </style:style>
    <style:style style:name="T78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79" style:parent-style-name="Normalny" style:family="paragraph">
      <style:paragraph-properties fo:text-align="center" fo:margin-left="1in">
        <style:tab-stops/>
      </style:paragraph-properties>
    </style:style>
    <style:style style:name="P80" style:parent-style-name="Normalny" style:family="paragraph">
      <style:paragraph-properties fo:text-align="end" fo:margin-left="1in">
        <style:tab-stops/>
      </style:paragraph-properties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style:font-name="Arial" style:font-name-asian="Arial" style:font-name-complex="Arial" fo:font-weight="bold" style:font-weight-asian="bold" fo:color="#800000"/>
    </style:style>
    <style:style style:name="P83" style:parent-style-name="Normalny" style:family="paragraph">
      <style:paragraph-properties fo:text-align="end" fo:margin-left="1in">
        <style:tab-stops/>
      </style:paragraph-properties>
    </style:style>
    <style:style style:name="P84" style:parent-style-name="Normalny" style:family="paragraph">
      <style:paragraph-properties fo:text-align="center" fo:margin-left="1in">
        <style:tab-stops/>
      </style:paragraph-properties>
    </style:style>
  </office:automatic-styles>
  <office:body>
    <office:text text:use-soft-page-breaks="true">
      <text:p text:style-name="P1"><text:span text:style-name="T2"><text:s text:c="37"/></text:span><text:span text:style-name="T3">OGŁOSZENIE</text:span></text:p>
      <text:p text:style-name="P4"><text:span text:style-name="T5">Zarząd O/R Polskiego Związku Emerytów, Rencistów</text:span></text:p>
      <text:p text:style-name="P6"><text:span text:style-name="T7">i Inwalidów oraz Klub Seniora informują, że w <text:s/>LIPCU organizują :</text:span></text:p>
      <text:p text:style-name="Normalny"/>
      <text:p text:style-name="P8"><text:span text:style-name="T9"><text:s text:c="9"/></text:span><text:span text:style-name="T10">Od 15 czerwca wznowiliśmy naszą działalność<text:s/></text:span></text:p>
      <text:p text:style-name="P11"><text:span text:style-name="T12">Prosimy o<text:s/></text:span><text:span text:style-name="T13">przestrzeganie regulaminu sanitarnego:</text:span></text:p>
      <text:p text:style-name="P14"><text:span text:style-name="T15">a)</text:span><text:span text:style-name="T16">maseczka, utrzymujemy odległość <text:s/>1.50 m i odkażamy dłonie.</text:span></text:p>
      <text:p text:style-name="P17"><text:span text:style-name="T18"><text:s/>b)</text:span><text:span text:style-name="T19">podczas spotkania nie używamy telefonu. <text:s text:c="4"/></text:span></text:p>
      <text:p text:style-name="P20"><text:span text:style-name="T21"><text:s text:c="13"/></text:span></text:p>
      <text:p text:style-name="P22"><text:span text:style-name="T23">01.07.20r.</text:span><text:span text:style-name="T24"><text:s/>- <text:s/>Spotkanie <text:s/>tematyczne z piknikiem</text:span></text:p>
      <text:p text:style-name="P25"><text:span text:style-name="T26"><text:s text:c="17"/>( produkty własne do<text:s/></text:span><text:span text:style-name="T27">uzgodnienia )</text:span></text:p>
      <text:p text:style-name="P28"><text:span text:style-name="T29">08.07.20r.<text:s/></text:span><text:span text:style-name="T30">-Piknikowe spotkanie przy DKK godz.11.00</text:span></text:p>
      <text:p text:style-name="P31"><text:span text:style-name="T32">15.07.20r</text:span><text:span text:style-name="T33"><text:s/>-Wycieczka ,,Poznajemy Stargard"</text:span></text:p>
      <text:p text:style-name="P34"><text:span text:style-name="T35"><text:s text:c="21"/>zbiórka godz.10.00Centrum Przesiadkowe</text:span></text:p>
      <text:p text:style-name="P36"><text:span text:style-name="T37">22.07.20r<text:s/></text:span><text:span text:style-name="T38">- Spotkanie tem.,,Lubię to robić" przy DKK godz.11.00</text:span></text:p>
      <text:p text:style-name="P39"><text:span text:style-name="T40"><text:s text:c="19"/>lub</text:span><text:span text:style-name="T41"><text:s/>wycieczka do Przelewic godz.10.00 CP <text:s/></text:span></text:p>
      <text:p text:style-name="P42"><text:span text:style-name="T43">29.07.20r</text:span><text:span text:style-name="T44"><text:s/>- Spotkanie Piknikowe,,Ogródkowe smaki" g.11.00</text:span></text:p>
      <text:p text:style-name="P45"><text:span text:style-name="T46"><text:s text:c="40"/></text:span><text:span text:style-name="T47"><text:s/>INFORMACJE BIEŻĄCE</text:span></text:p>
      <text:p text:style-name="P48"/>
      <text:p text:style-name="P49"><text:span text:style-name="T50"><text:s text:c="17"/></text:span><text:span text:style-name="T51"><text:s text:c="2"/>1.Wznawiamy spotkania środowe</text:span></text:p>
      <text:p text:style-name="P52"><text:span text:style-name="T53"><text:s text:c="17"/>z zachowaniem regulaminu sanit</text:span><text:span text:style-name="T54">arnego</text:span><text:span text:style-name="T55"><text:s/></text:span></text:p>
      <text:p text:style-name="Normalny"><text:span text:style-name="T56"><text:s text:c="16"/></text:span></text:p>
      <text:p text:style-name="Normalny"><text:span text:style-name="T57">1. Aktualne są <text:s/>wyjazdy <text:s/>na rehabilitację:</text:span></text:p>
      <text:p text:style-name="Normalny"><text:span text:style-name="T58"><text:s text:c="3"/>a) do OR,,RZEMIEŚLNIK” w <text:s/>MIĘDZYWODZIU we wrześniu</text:span></text:p>
      <text:p text:style-name="Normalny"><text:span text:style-name="T59"><text:s/>Szczególnie zapraszamy te osoby ,które <text:s/>mają dofinansowanie z PCPR. ( 2 tygodnie).</text:span></text:p>
      <text:p text:style-name="Normalny"><text:span text:style-name="T60"><text:s text:c="3"/>b) do OW ,,MERKURY” w <text:s/>MRZEŻYNIE we<text:s/></text:span><text:span text:style-name="T61">wrześniu (7 dni )</text:span></text:p>
      <text:p text:style-name="Normalny"><text:span text:style-name="T62"><text:s text:c="3"/>c) planowane są wycieczki jednodniowe nad morze do Dziwnóka,</text:span></text:p>
      <text:p text:style-name="Normalny"><text:span text:style-name="T63"><text:s text:c="7"/>Pobierowa i na Piknik do Wiechowa.</text:span></text:p>
      <text:p text:style-name="Normalny"><text:span text:style-name="T64"><text:s text:c="4"/>Zależy od ilości osób chętnych na te wyjazdy.</text:span></text:p>
      <text:p text:style-name="Normalny"><text:span text:style-name="T65"><text:s/></text:span></text:p>
      <text:p text:style-name="Normalny"><text:span text:style-name="T66"><text:s text:c="50"/></text:span><text:span text:style-name="T67">UWAGA!!!</text:span></text:p>
      <text:p text:style-name="Normalny"/>
      <text:p text:style-name="Normalny"><text:span text:style-name="T68"><text:s text:c="18"/>P</text:span><text:span text:style-name="T69">RZYPOMINAMY I PROSIMY O OPŁATĘ SKŁADEK <text:s text:c="2"/></text:span></text:p>
      <text:p text:style-name="Normalny"><text:span text:style-name="T70"><text:s text:c="2"/></text:span></text:p>
      <text:soft-page-break/>
      <text:p text:style-name="Normalny"><text:span text:style-name="T71"><text:s text:c="40"/>CZŁONKOWSKICH</text:span></text:p>
      <text:p text:style-name="Normalny"/>
      <text:p text:style-name="Normalny"><text:span text:style-name="T72"><text:s text:c="9"/>Zapisy w biurze. <text:s/>Zapraszamy na naszą stronę internetową <text:s/>:</text:span></text:p>
      <text:p text:style-name="Normalny"><text:span text:style-name="T73"><text:s text:c="8"/></text:span><text:span text:style-name="T74"><text:s text:c="19"/></text:span></text:p>
      <text:p text:style-name="Normalny"><text:span text:style-name="T75"><text:s text:c="25"/>www .pzerii.stargard .pl <text:s text:c="3"/>tel. 91 834 52 22</text:span></text:p>
      <text:p text:style-name="Normalny"><text:span text:style-name="T76"><text:s text:c="12"/></text:span></text:p>
      <text:p text:style-name="P77"><text:span text:style-name="T78">ZAPRASZAMY</text:span></text:p>
      <text:p text:style-name="P79"/>
      <text:p text:style-name="P80"/>
      <text:p text:style-name="P81"><text:span text:style-name="T82">ZARZĄD <text:s/>ZWIĄZKU <text:s/>EMERYTÓW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siak, Katarzyna</meta:initial-creator>
    <dc:creator>Katarzyna Grzesiak</dc:creator>
    <meta:creation-date>2020-07-13T07:59:00Z</meta:creation-date>
    <dc:date>2020-07-13T07:59:00Z</dc: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805" meta:row-count="12" meta:non-whitespace-character-count="1550"/>
  </office:meta>
</office:document-meta>
</file>