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706cm"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5pt" fo:font-weight="bold" fo:background-color="transparent" style:font-name-asian="Arial" style:font-size-asian="15pt" style:font-name-complex="Arial" style:font-size-complex="15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fo:font-size="13pt"/>
    </style:style>
    <style:style style:name="P8" style:family="paragraph" style:parent-style-name="Standard">
      <style:paragraph-properties fo:line-height="100%" fo:text-align="start" style:justify-single-word="false"/>
      <style:text-properties fo:color="#0047ff" style:font-name="Times New Roman1" fo:font-size="13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fo:color="#0047ff" style:font-name="Times New Roman1" fo:font-size="13pt" fo:font-style="italic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/>
    </style:style>
    <style:style style:name="P11" style:family="paragraph" style:parent-style-name="Standard">
      <style:paragraph-properties fo:margin-left="1.27cm" fo:margin-right="0cm" fo:margin-top="0cm" fo:margin-bottom="0.212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.212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1.27cm" fo:margin-right="0cm" fo:margin-top="0cm" fo:margin-bottom="0.212cm" fo:line-height="100%" fo:text-align="start" style:justify-single-word="false" fo:text-indent="0cm" style:auto-text-indent="false"/>
      <style:text-properties fo:color="#00ae00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left="2.54cm" fo:margin-right="0cm" fo:line-height="100%" fo:text-align="end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left="2.54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2.54cm" fo:margin-right="0cm" fo:line-height="100%" fo:text-align="center" style:justify-single-word="false" fo:text-indent="0cm" style:auto-text-indent="false"/>
      <style:text-properties fo:color="#0047ff" style:font-name="Times New Roman1" fo:font-size="11pt" fo:font-weight="bold" fo:background-color="transparent" style:font-name-asian="Arial" style:font-name-complex="Arial"/>
    </style:style>
    <style:style style:name="P17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0cm" style:auto-text-indent="false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5pt" fo:font-weight="bold" fo:background-color="transparent" style:font-name-asian="Arial" style:font-size-asian="15pt" style:font-name-complex="Arial" style:font-size-complex="15pt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Arial" fo:font-size="13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3pt" fo:font-weight="normal" fo:background-color="transparent" style:font-name-asian="Arial" style:font-name-complex="Arial"/>
    </style:style>
    <style:style style:name="T7" style:family="text">
      <style:text-properties style:use-window-font-color="true" style:font-name="Arial" fo:font-weight="bold" fo:background-color="transparent" style:font-name-asian="Arial" style:font-name-complex="Arial"/>
    </style:style>
    <style:style style:name="T8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9" style:family="text">
      <style:text-properties style:use-window-font-color="true" fo:font-size="13pt" fo:font-weight="bold" fo:background-color="transparent" style:font-name-asian="Arial" style:font-name-complex="Arial"/>
    </style:style>
    <style:style style:name="T10" style:family="text">
      <style:text-properties fo:color="#800000" style:font-name="Times New Roman" fo:font-size="13pt" fo:font-weight="bold" fo:background-color="transparent" style:font-name-asian="Times New Roman" style:font-name-complex="Times New Roman"/>
    </style:style>
    <style:style style:name="T11" style:family="text">
      <style:text-properties fo:color="#800000" fo:font-size="13pt" fo:font-weight="bold" fo:background-color="transparent" style:font-name-asian="Arial" style:font-name-complex="Arial"/>
    </style:style>
    <style:style style:name="T12" style:family="text">
      <style:text-properties fo:color="#8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13" style:family="text">
      <style:text-properties fo:color="#800000" fo:font-size="13pt" style:text-underline-style="solid" style:text-underline-width="auto" style:text-underline-color="font-color" fo:font-weight="bold" fo:background-color="transparent" style:font-name-asian="Arial" style:font-name-complex="Arial"/>
    </style:style>
    <style:style style:name="T14" style:family="text">
      <style:text-properties fo:color="#ff0000" style:font-name="Times New Roman" fo:font-size="16pt" fo:font-weight="bold" fo:background-color="transparent" style:font-name-asian="Times New Roman" style:font-name-complex="Times New Roman"/>
    </style:style>
    <style:style style:name="T15" style:family="text">
      <style:text-properties fo:color="#ff0000" style:font-name="Times New Roman" fo:font-size="14pt" fo:font-weight="normal" fo:background-color="transparent" style:font-name-asian="Times New Roman" style:font-name-complex="Times New Roman"/>
    </style:style>
    <style:style style:name="T16" style:family="text">
      <style:text-properties fo:color="#ff0000" style:font-name="Calibri1" fo:font-size="14pt" fo:font-weight="normal" fo:background-color="transparent" style:font-name-asian="Calibri1" style:font-name-complex="Calibri1"/>
    </style:style>
    <style:style style:name="T17" style:family="text">
      <style:text-properties fo:color="#ff0000" style:font-name="Arial" fo:font-size="13pt" fo:font-weight="bold" fo:background-color="transparent" style:font-name-asian="Arial" style:font-name-complex="Arial"/>
    </style:style>
    <style:style style:name="T18" style:family="text">
      <style:text-properties fo:color="#9b00d3" style:font-name="Times New Roman" fo:font-size="16pt" fo:font-weight="bold" fo:background-color="transparent" style:font-name-asian="Times New Roman" style:font-name-complex="Times New Roman"/>
    </style:style>
    <style:style style:name="T19" style:family="text">
      <style:text-properties fo:color="#00ae00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T20" style:family="text">
      <style:text-properties fo:color="#5c8526" style:font-name="Calibri1" fo:font-size="14pt" fo:font-weight="bold" fo:background-color="transparent" style:font-name-asian="Calibri1" style:font-weight-asian="bold" style:font-name-complex="Calibri1" style:font-weight-complex="bold"/>
    </style:style>
    <style:style style:name="T21" style:family="text">
      <style:text-properties fo:color="#0047ff"/>
    </style:style>
    <style:style style:name="T22" style:family="text">
      <style:text-properties fo:color="#0047ff" style:font-name="Times New Roman1" fo:font-size="22pt" fo:font-weight="bold" fo:background-color="transparent" style:font-name-asian="Arial" style:font-size-asian="22pt" style:font-name-complex="Arial" style:font-size-complex="22pt"/>
    </style:style>
    <style:style style:name="T23" style:family="text">
      <style:text-properties fo:color="#4700b8" style:font-name="Times New Roman" fo:font-size="12pt" fo:font-weight="normal" fo:background-color="transparent" style:font-name-asian="Times New Roman" style:font-name-complex="Times New Roman"/>
    </style:style>
    <style:style style:name="T24" style:family="text">
      <style:text-properties fo:color="#4700b8" style:font-name="Times New Roman" fo:font-size="20pt" fo:font-weight="bold" fo:background-color="transparent" style:font-name-asian="Times New Roman" style:font-size-asian="20pt" style:font-weight-asian="bold" style:font-name-complex="Times New Roman" style:font-size-complex="20pt" style:font-weight-complex="bold"/>
    </style:style>
    <style:style style:name="T25" style:family="text">
      <style:text-properties fo:color="#4700b8" style:font-name="Times New Roman" fo:font-size="28pt" fo:font-weight="bold" fo:background-color="transparent" style:font-name-asian="Times New Roman" style:font-size-asian="28pt" style:font-weight-asian="bold" style:font-name-complex="Times New Roman" style:font-size-complex="28pt" style:font-weight-complex="bold"/>
    </style:style>
    <style:style style:name="T26" style:family="text">
      <style:text-properties fo:color="#4700b8" style:font-name="Times New Roman" fo:font-size="2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28pt" style:font-weight-asian="bold" style:font-name-complex="Times New Roman" style:font-size-complex="2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4"/></text:span><text:span text:style-name="T23"><text:s text:c="3"/></text:span><text:span text:style-name="T24"><text:s text:c="2"/></text:span><text:span text:style-name="T25"><text:s/></text:span><text:span text:style-name="T26">OGŁOSZENIE </text:span></text:p>
      <text:p text:style-name="P2"><text:span text:style-name="T5">Zarz</text:span><text:span text:style-name="T5">ąd O/R Polskiego Związku Emerytów, Rencistów</text:span></text:p>
      <text:p text:style-name="P2"><text:span text:style-name="T5">i Inwalidów oraz Klub Seniora informują, że w <text:s/></text:span><text:span text:style-name="T17">SIERPNIU </text:span><text:span text:style-name="T5">organizują :</text:span></text:p>
      <text:p text:style-name="P3"/>
      <text:p text:style-name="P11"><text:span text:style-name="T10"><text:s text:c="8"/></text:span><text:span text:style-name="T14">Prosimy o przestrzeganie regulaminu sanitarnego: </text:span></text:p>
      <text:p text:style-name="P11"><text:span text:style-name="T14">a)</text:span><text:span text:style-name="T18">maseczka, utrzymujemy odleg</text:span><text:span text:style-name="T18">łość <text:s/>1.50 m i odkażamy dłonie.</text:span></text:p>
      <text:p text:style-name="P11"><text:span text:style-name="T14"><text:s/>b)</text:span><text:span text:style-name="T18">po</text:span><text:span text:style-name="T18">dczas spotkania nie u</text:span><text:span text:style-name="T18">żywamy telefonu. <text:s text:c="4"/></text:span></text:p>
      <text:p text:style-name="P11"><text:span text:style-name="T15">05.08.20r.</text:span><text:span text:style-name="T4"> - <text:s/>Spotkanie <text:s/>tematyczne z piknikiem</text:span></text:p>
      <text:p text:style-name="P12"><text:s text:c="17"/>( produkty własne do uzgodnienia )- zapr.przedst.Sanepidu.</text:p>
      <text:p text:style-name="P13">06.08.20r – Wycieczka nad morze – Łukęcin godz.8.00 z CP</text:p>
      <text:p text:style-name="P13">11.08.20r- Wycieczka do WIECHOWA godz.9.00 z CP</text:p>
      <text:p text:style-name="P11"><text:span text:style-name="T16">12.08.20r </text:span><text:span text:style-name="T8">- Spotkanie tematyczne - zapr.przedst. Z MOPS-u DKK godz.11.00</text:span></text:p>
      <text:p text:style-name="P17"><text:span text:style-name="T8"><text:s text:c="10"/></text:span><text:span text:style-name="T20"><text:s/></text:span><text:span text:style-name="T19">20.08. 20r -Wycieczka do NADLEŚNICTWA W DRAWSKU</text:span></text:p>
      <text:p text:style-name="P12"><text:s text:c="21"/>zbiórka godz.08.00 Centrum Przesiadkowe </text:p>
      <text:p text:style-name="P11"><text:span text:style-name="T15">19.08.20r </text:span><text:span text:style-name="T4">- Spotkanie tematyczne - DKK godz.11.00</text:span></text:p>
      <text:p text:style-name="P11"><text:span text:style-name="T15">26.08.20r</text:span><text:span text:style-name="T4"> - Spotkanie piknikowe na sportowo g.11.00 przy DKK</text:span></text:p>
      <text:p text:style-name="P13">27.08.20r – Wycieczka nad jezioro do Ińska godz. 9.00 z CP </text:p>
      <text:p text:style-name="P11"><text:span text:style-name="T3"><text:s text:c="30"/></text:span><text:span text:style-name="T2"><text:s/>INFORMACJE BIEŻĄCE</text:span></text:p>
      <text:p text:style-name="P17"><text:span text:style-name="T5"><text:s text:c="20"/></text:span><text:span text:style-name="T6"><text:s/></text:span></text:p>
      <text:p text:style-name="P7"><text:span text:style-name="T7"><text:s text:c="11"/></text:span><text:span text:style-name="T22"><text:s/>Aktualne są <text:s/>wyjazdy <text:s/>na rehabilitację:</text:span></text:p>
      <text:list xml:id="list6328956043861428224" text:style-name="L1">
        <text:list-header>
          <text:p text:style-name="P18"/>
        </text:list-header>
      </text:list>
      <text:p text:style-name="P4"><text:s text:c="5"/>a) do OR,,RZEMIEŚLNIK” w <text:s/>MIĘDZYWODZIU we wrześniu</text:p>
      <text:p text:style-name="P4"><text:s text:c="7"/>Szczególnie zapraszamy te osoby ,które <text:s/>mają dofinansowanie <text:s text:c="2"/></text:p>
      <text:p text:style-name="P4"><text:s text:c="18"/>z <text:s text:c="2"/>PCPR. ( 2 tygodnie)- Są jeszcze wolne miejsca</text:p>
      <text:p text:style-name="P4"><text:s text:c="2"/></text:p>
      <text:p text:style-name="P4"><text:s text:c="5"/>b) do OW ,,MERKURY” w <text:s/>MRZEŻYNIE we wrześniu (7 dni )</text:p>
      <text:p text:style-name="P4"><text:s text:c="37"/>(są <text:s/>jeszcze wolne miejsca)</text:p>
      <text:p text:style-name="P4"><text:s text:c="3"/></text:p>
      <text:p text:style-name="P10"><text:span text:style-name="T9"><text:s text:c="56"/></text:span><text:span text:style-name="T11">UWAGA!!!</text:span></text:p>
      <text:p text:style-name="P5"/>
      <text:p text:style-name="P10"><text:span text:style-name="T11"><text:s text:c="4"/>P</text:span><text:span text:style-name="T12">RZYPOMINAMY I PROSIMY O OPŁATĘ SKŁADEK </text:span><text:span text:style-name="T13">CZŁONKOWSKICH</text:span></text:p>
      <text:p text:style-name="P6"><text:s text:c="14"/></text:p>
      <text:p text:style-name="P6"><text:s text:c="20"/><text:span text:style-name="T21">Zapisy w biurze. <text:s text:c="6"/>Zapraszamy na naszą stronę internetową <text:s/>:</text:span></text:p>
      <text:p text:style-name="P8"><text:s text:c="33"/>www .pzerii.stargard .pl <text:s text:c="3"/>tel. 91 834 52 22</text:p>
      <text:p text:style-name="P9"><text:s text:c="12"/></text:p>
      <text:p text:style-name="P16">ZAPRASZAMY</text:p>
      <text:p text:style-name="P14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7-23T12:59:39.64</meta:print-date>
    <dc:date>2020-07-23T13:02:50.26</dc:date>
    <meta:editing-duration>PT25M59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33" meta:word-count="185" meta:character-count="1683"/>
  </office:meta>
</office:document-meta>
</file>