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777in"/>
    </style:style>
    <style:style style:name="T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" style:parent-style-name="Domyślnaczcionkaakapitu" style:family="text">
      <style:text-properties style:font-name="Times New Roman" style:font-name-asian="Times New Roman" style:font-name-complex="Times New Roman" style:use-window-font-color="true" fo:font-size="28pt" style:font-size-asian="28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700B8" fo:font-size="36pt" style:font-size-asian="3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3pt" style:font-size-asian="13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3pt" style:font-size-asian="13pt"/>
    </style:style>
    <style:style style:name="T10" style:parent-style-name="Domyślnaczcionkaakapitu" style:family="text">
      <style:text-properties style:font-name="Arial" style:font-name-asian="Arial" style:font-name-complex="Arial" fo:color="#9B00D3" fo:font-size="13pt" style:font-size-asian="13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asian="Arial" style:font-name-complex="Arial" fo:color="#0000FF" fo:font-size="13pt" style:font-size-asian="13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asian="Arial" style:font-name-complex="Arial" fo:color="#9B00D3" fo:font-size="13pt" style:font-size-asian="13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3pt" style:font-size-asian="13pt"/>
    </style:style>
    <style:style style:name="P1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FF0066" fo:font-size="16pt" style:font-size-asian="16pt"/>
    </style:style>
    <style:style style:name="P1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1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17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18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19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20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21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22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23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2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25" style:parent-style-name="Standard" style:family="paragraph">
      <style:paragraph-properties fo:margin-bottom="0.0833in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color="#0000FF" fo:font-size="20pt" style:font-size-asian="20pt" style:font-size-complex="20pt"/>
    </style:style>
    <style:style style:name="T27" style:parent-style-name="Domyślnaczcionkaakapitu" style:family="text">
      <style:text-properties style:font-name-asian="Calibri" style:font-name-complex="Calibri" fo:font-weight="bold" style:font-weight-asian="bold" fo:color="#FF0066" fo:font-size="20pt" style:font-size-asian="20pt" style:font-size-complex="20pt"/>
    </style:style>
    <style:style style:name="P28" style:parent-style-name="Standard" style:family="paragraph">
      <style:paragraph-properties fo:margin-bottom="0.0833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CC" fo:font-size="16pt" style:font-size-asian="16pt"/>
    </style:style>
    <style:style style:name="P31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P32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P33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P3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P3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8pt" style:font-size-asian="18pt" style:font-size-complex="18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66CC00" fo:font-size="18pt" style:font-size-asian="18pt" style:font-size-complex="18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 fo:font-size="18pt" style:font-size-asian="18pt" style:font-size-complex="18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fo:color="#000080" fo:font-size="18pt" style:font-size-asian="18pt" style:font-size-complex="18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fo:color="#66CC00" fo:font-size="13pt" style:font-size-asian="13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47FF" fo:font-size="16pt" style:font-size-asian="16pt" style:font-size-complex="16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47FF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47FF" fo:font-size="16pt" style:font-size-asian="16pt" style:font-size-complex="16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47FF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47FF" fo:font-size="13pt" style:font-size-asian="13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47FF" fo:font-size="13pt" style:font-size-asian="13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47FF" fo:font-size="13pt" style:font-size-asian="13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CC" fo:font-size="13pt" style:font-size-asian="13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47FF" fo:font-size="13pt" style:font-size-asian="13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3"/></text:span><draw:frame draw:z-index="251658240" draw:id="id0" draw:style-name="a0" draw:name="1" text:anchor-type="as-char" svg:x="0in" svg:y="0in" svg:width="1.69792in" svg:height="1.53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/></text:span><text:span text:style-name="T4"><text:s/></text:span><text:span text:style-name="T5">OGŁOSZENIE</text:span></text:p>
      <text:p text:style-name="P6"><text:span text:style-name="T7">Zarząd O/R Polskiego Związku Emerytów, Rencistów</text:span></text:p>
      <text:p text:style-name="P8"><text:span text:style-name="T9">i Inwalidów oraz Klub Seniora informują, że w</text:span><text:span text:style-name="T10"><text:s/></text:span><text:span text:style-name="T11">CZERWCU 21r</text:span><text:span text:style-name="T12">.<text:s/></text:span><text:span text:style-name="T13">Organizują :</text:span></text:p>
      <text:p text:style-name="P14"><text:s text:c="15"/>Prosimy o przestrzeganie regulaminu sanitarnego: <text:s/></text:p>
      <text:p text:style-name="P15">02.06.21r. Spotkanie z nową dyrektor MOPS<text:s/>Małgorzatą Olejnik g.11.00 w DKK</text:p>
      <text:p text:style-name="P16">09.06.21r. Zajęcia psychoedukacyjne z psychologiem <text:s/>godz.11.00 w DKK</text:p>
      <text:p text:style-name="P17">11.06.21r. Wyjazd nad morze – MIĘDZYWODZIE-zbiórka godz.7.45 na C.P.</text:p>
      <text:p text:style-name="P18">16.06.21r. ,,DZIEŃ INWALIDY”godz.11.00 w DKK</text:p>
      <text:p text:style-name="P19">18.06.21r. <text:s/>Wyjazd nad morze – KOŁOBRZEG<text:s/>– zbiórka godz.7.45 na C.P.</text:p>
      <text:p text:style-name="P20">21.06.21r. PIKNIK W WIECHOWIE – zbiórka na C.P.godz.9.15</text:p>
      <text:p text:style-name="P21">23.06.21r. Spotkanie tem. ,,Seniorze nie bądż obojętny” godz.11.00 w DKK</text:p>
      <text:p text:style-name="P22">25.06.21r. Wyjazd nad morze - DZIWNÓWEK- zbiórka godz.7.45 na C.P.</text:p>
      <text:p text:style-name="P23">30.06.21r. Środa Sportowa - wybieramy drużynę sportową w PARKU DKK g.11.00</text:p>
      <text:p text:style-name="P24"/>
      <text:p text:style-name="P25"><text:span text:style-name="T26"><text:s text:c="38"/></text:span><text:span text:style-name="T27">UWAGA!</text:span></text:p>
      <text:p text:style-name="P28"><text:span text:style-name="T29"><text:s text:c="36"/></text:span><text:span text:style-name="T30">Trwają zapisy na :</text:span></text:p>
      <text:p text:style-name="P31">a) Wycieczka na Kaszuby – 23-25.06.21r. ( jest wolnych 8 miejsc)</text:p>
      <text:p text:style-name="P32">b) Wczasy w Ciechocinku <text:s/>-<text:s/>10-17.08.21r.DW.,,KAMERALNA”</text:p>
      <text:p text:style-name="P33">c) gimnastykę, <text:s text:c="2"/>d) TAJ-CHI ( rodzaj gimnastyki) <text:s/>e) taniec towarzyski e) języki obce.</text:p>
      <text:p text:style-name="P34">Wznawiamy działalność KLUBU SENIORA i prowadzimy zapisy do</text:p>
      <text:p text:style-name="P35">kół zainteresowań.</text:p>
      <text:p text:style-name="Standard"><text:span text:style-name="T36"><text:s/></text:span><text:span text:style-name="T37"><text:s/></text:span><text:span text:style-name="T38"><text:s/>Przypominamy,że do końca czerwca <text:s/>należy opłacić <text:s/></text:span></text:p>
      <text:p text:style-name="P39"><text:s text:c="7"/><text:s text:c="30"/>skladkę członkowską.</text:p>
      <text:p text:style-name="P40"/>
      <text:p text:style-name="Standard"><text:span text:style-name="T41"><text:s text:c="19"/></text:span><text:span text:style-name="T42"><text:s text:c="2"/></text:span><text:span text:style-name="T43">Zapraszamy na nasze strony internetowe i facebook</text:span></text:p>
      <text:p text:style-name="Standard"><text:span text:style-name="T44"><text:s text:c="26"/></text:span><text:span text:style-name="T45">www .pzerii.stargard .pl <text:s text:c="3"/>tel. 91 834 52 22</text:span></text:p>
      <text:p text:style-name="Standard"><text:span text:style-name="T46"><text:s text:c="90"/></text:span></text:p>
      <text:p text:style-name="Standard"><text:span text:style-name="T47"><text:s text:c="91"/></text:span><text:span text:style-name="T48"><text:s text:c="9"/></text:span><text:span text:style-name="T49"><text:s/>ZAPRASZAMY</text:span></text:p>
      <text:soft-page-break/>
      <text:p text:style-name="Standard"><text:span text:style-name="T50"><text:s text:c="90"/>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siak, Katarzyna</meta:initial-creator>
    <dc:creator>Katarzyna Grzesiak</dc:creator>
    <meta:creation-date>2021-06-01T06:10:00Z</meta:creation-date>
    <dc:date>2021-06-01T06:10:00Z</dc:date>
    <meta:print-date>2021-05-28T10:3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3" meta:character-count="1773" meta:row-count="12" meta:non-whitespace-character-count="1523"/>
  </office:meta>
</office:document-meta>
</file>